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list-style-name="WW8Num1"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letter-spacing="-0.004cm" style:text-underline-style="none" fo:font-weight="normal" style:font-size-asian="8.75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letter-spacing="-0.005cm" style:font-name-asian="Times New Roman" style:font-name-complex="Times New Roman"/>
    </style:style>
    <style:style style:name="T8" style:family="text">
      <style:text-properties style:font-name="Times New Roman" fo:letter-spacing="-0.005cm" style:font-name-complex="Times New Roman"/>
    </style:style>
    <style:style style:name="T9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-0.004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letter-spacing="-0.005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1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III przetargu ustnego nieograniczonego na sprzedaż nieruchomości</text:p>
      <text:p text:style-name="P1"/>
      <text:p text:style-name="P1"/>
      <text:p text:style-name="P7"><text:span text:style-name="T1"><text:s text:c="6"/></text:span><text:span text:style-name="T20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6">Wójt Gminy Łubowo informuje</text:span><text:span text:style-name="T9">, że:</text:span></text:p>
      <text:p text:style-name="P6"/>
      <text:p text:style-name="P4"><text:span text:style-name="T9">w dniu 12 listopada 2014 r. o godz. 10</text:span><text:span text:style-name="T16">00</text:span><text:span text:style-name="T9"> <text:s/>w siedzibie Urzędu Gminy w Łubowie odbył się </text:span><text:span text:style-name="T12">III przetarg ustny nieograniczony na sprzedaż</text:span><text:span text:style-name="T9">: </text:span><text:span text:style-name="T12">lokalu użytkowego</text:span><text:span text:style-name="T9"> nr </text:span><text:span text:style-name="T12">4</text:span><text:span text:style-name="T9"> położonego w budynku nr </text:span><text:span text:style-name="T12">4 w Wierzycach</text:span><text:span text:style-name="T9"> o powierzchni użytkowej </text:span><text:span text:style-name="T12">69,60m</text:span><text:span text:style-name="T17">²</text:span><text:span text:style-name="T18"> </text:span><text:span text:style-name="T9">(lokal składa się z: świetlicy, wc, łazienki, korytarza), do którego </text:span><text:span text:style-name="T12">przynależy kotłownia</text:span><text:span text:style-name="T9"> o powierzchni </text:span><text:span text:style-name="T12">9,20 m</text:span><text:span text:style-name="T19">²</text:span><text:span text:style-name="T18">. </text:span><text:span text:style-name="T11">Sprzedaż lokalu użytkowego następuje wraz z udziałem w części </text:span><text:span text:style-name="T13">788/3671 </text:span><text:span text:style-name="T11">w prawie wieczystego użytkowania na okres <text:s/>do dnia 18 listopada 2108 r. w gruncie, tj. w </text:span><text:span text:style-name="T14">działce o nr ewid.</text:span><text:span text:style-name="T15"> 168/4 </text:span><text:span text:style-name="T14">o powierzchni</text:span><text:span text:style-name="T15"> 0,41.84 ha</text:span><text:span text:style-name="T14">, zapisanej w księdze wieczystej KW nr </text:span><text:span text:style-name="T15">PO1G/00072042/6</text:span><text:span text:style-name="T14"> (bez obciążeń) w Sądzie Rejonowym w Gnieźnie.</text:span></text:p>
      <text:p text:style-name="P5">Cenę wywoławczą za lokal użytkowy w wysokości<text:span text:style-name="T21"> 26.000,00 zł brutto.</text:span> </text:p>
      <text:list xml:id="list32364718" text:style-name="L1">
        <text:list-header>
          <text:p text:style-name="P12"><text:span text:style-name="T4">Wartość udziału w gruncie wynosi:</text:span><text:span text:style-name="T5"> 46.300,00 zł </text:span></text:p>
          <text:p text:style-name="P17"><text:span text:style-name="T7">Pierwsza </text:span><text:span text:style-name="T8">opłata</text:span><text:span text:style-name="T7"> </text:span><text:span text:style-name="T8">za</text:span><text:span text:style-name="T7"> </text:span><text:span text:style-name="T8">wieczyste</text:span><text:span text:style-name="T7"> </text:span><text:span text:style-name="T8">użytkowanie</text:span><text:span text:style-name="T7"> <text:s/></text:span><text:span text:style-name="T8">wynosi</text:span><text:span text:style-name="T7"> </text:span><text:span text:style-name="T8">25</text:span><text:span text:style-name="T7"> </text:span><text:span text:style-name="T8">%</text:span><text:span text:style-name="T7"> </text:span><text:span text:style-name="T8">ceny</text:span><text:span text:style-name="T7"> </text:span><text:span text:style-name="T8">gruntu,</text:span><text:span text:style-name="T7"> <text:s/></text:span><text:span text:style-name="T8">natomiast</text:span><text:span text:style-name="T7"> </text:span><text:span text:style-name="T8">opłaty</text:span><text:span text:style-name="T7"> </text:span><text:span text:style-name="T8">roczne</text:span><text:span text:style-name="T7"> </text:span><text:span text:style-name="T8">w</text:span><text:span text:style-name="T7"> </text:span><text:span text:style-name="T8">wysokości</text:span><text:span text:style-name="T7"> </text:span><text:span text:style-name="T8">3%</text:span><text:span text:style-name="T7"> </text:span><text:span text:style-name="T8">ceny</text:span><text:span text:style-name="T7"> </text:span><text:span text:style-name="T8">gruntu</text:span><text:span text:style-name="T7"> </text:span><text:span text:style-name="T8">płatne</text:span><text:span text:style-name="T7"> </text:span><text:span text:style-name="T8">do</text:span><text:span text:style-name="T7"> </text:span><text:span text:style-name="T8">dnia</text:span><text:span text:style-name="T7"> </text:span><text:span text:style-name="T8">31.03</text:span><text:span text:style-name="T7"> </text:span><text:span text:style-name="T8">każdego</text:span><text:span text:style-name="T7"> </text:span><text:span text:style-name="T8">roku,</text:span><text:span text:style-name="T7"> </text:span><text:span text:style-name="T8">wzrosną</text:span><text:span text:style-name="T7"> </text:span><text:span text:style-name="T8">one</text:span><text:span text:style-name="T7"> </text:span><text:span text:style-name="T8">proporcjonalnie</text:span><text:span text:style-name="T7"> </text:span><text:span text:style-name="T8">do</text:span><text:span text:style-name="T7"> </text:span><text:span text:style-name="T8">wzrostu</text:span><text:span text:style-name="T7"> </text:span><text:span text:style-name="T8">ceny</text:span><text:span text:style-name="T7"> </text:span><text:span text:style-name="T8">lokalu</text:span><text:span text:style-name="T7"> </text:span><text:span text:style-name="T8">w</text:span><text:span text:style-name="T7"> </text:span><text:span text:style-name="T8">przetargu.</text:span><text:span text:style-name="T7"> </text:span><text:span text:style-name="T8">Do</text:span><text:span text:style-name="T7"> </text:span><text:span text:style-name="T8">pierwszej</text:span><text:span text:style-name="T7"> </text:span><text:span text:style-name="T8">opłaty</text:span><text:span text:style-name="T7"> </text:span><text:span text:style-name="T8">za</text:span><text:span text:style-name="T7"> </text:span><text:span text:style-name="T8">wieczyste</text:span><text:span text:style-name="T7"> </text:span><text:span text:style-name="T8">użytkowanie</text:span><text:span text:style-name="T7"> </text:span><text:span text:style-name="T8">i</text:span><text:span text:style-name="T7"> </text:span><text:span text:style-name="T8">do</text:span><text:span text:style-name="T7"> </text:span><text:span text:style-name="T8">opłat</text:span><text:span text:style-name="T7"> </text:span><text:span text:style-name="T8">rocznych</text:span><text:span text:style-name="T7"> </text:span><text:span text:style-name="T8">będzie</text:span><text:span text:style-name="T7"> </text:span><text:span text:style-name="T8">doliczony</text:span><text:span text:style-name="T7"> </text:span><text:span text:style-name="T8">podatek</text:span><text:span text:style-name="T7"> </text:span><text:span text:style-name="T8">Vat</text:span><text:span text:style-name="T7"> </text:span><text:span text:style-name="T8">w</text:span><text:span text:style-name="T7"> </text:span><text:span text:style-name="T8">wysokości</text:span><text:span text:style-name="T7"> </text:span><text:span text:style-name="T8">23%.</text:span></text:p>
          <text:p text:style-name="P17"><text:span text:style-name="T8"/></text:p>
        </text:list-header>
      </text:list>
      <text:list xml:id="list32366333" text:style-name="WW8Num1">
        <text:list-header>
          <text:p text:style-name="P14">W wymaganym terminie, tj. do dnia 07.11.2014 r. wadium wpłaciła 1 osoba, i tym samym została dopuszczona do uczestnictwa w przetargu. </text:p>
          <text:p text:style-name="P16"/>
          <text:p text:style-name="P13">Osoby niedopuszczone do przetargu: brak.</text:p>
          <text:p text:style-name="P13">W przetargu uczestniczyło: 0 oferentów.</text:p>
        </text:list-header>
        <text:list-item>
          <text:p text:style-name="P11"/>
          <text:p text:style-name="P15">Przetarg zakończył się wynikiem negatywnym, z powodu braku chętnych na kupno wyżej opisanej nieruchomości.</text:p>
        </text:list-item>
      </text:list>
      <text:p text:style-name="P9"/>
      <text:p text:style-name="P10"><text:span text:style-name="T10">Podano do publicznej wiadomości, poprzez wywieszenie na tablicy ogłoszeń w Urzędzie Gminy Łubowo na okres 7 dn</text:span>i oraz na stronie internetowej Urzędu Gminy Łubowo.</text:p>
      <text:p text:style-name="P8"/>
      <text:p text:style-name="P3">Łubowo, dnia 12.11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11-12T12:22:54.45</dc:date>
    <meta:editing-duration>PT1H14M24S</meta:editing-duration>
    <meta:editing-cycles>6</meta:editing-cycles>
    <meta:generator>OpenOfficePL_Standard/2012$Win32 LibreOffice_project/340m1$Build-502</meta:generator>
    <meta:print-date>2014-11-12T12:22:49.36</meta:print-date>
    <meta:document-statistic meta:table-count="0" meta:image-count="0" meta:object-count="0" meta:page-count="1" meta:paragraph-count="13" meta:word-count="292" meta:character-count="1923" meta:non-whitespace-character-count="1631"/>
  </office:meta>
</office:document-meta>
</file>